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2777in" fo:margin-left="0.3937in" fo:text-indent="-0.3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標題1" style:family="paragraph">
      <style:paragraph-properties fo:text-align="center" fo:line-height="0.2777in" fo:text-indent="0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3.15in"/>
    </style:style>
    <style:style style:name="TableColumn18" style:family="table-column">
      <style:table-column-properties style:column-width="3.1493in"/>
    </style:style>
    <style:style style:name="Table15" style:family="table">
      <style:table-properties style:width="7.1847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in" fo:margin-bottom="0in" fo:line-height="0.25in" fo:text-indent="0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in" fo:margin-bottom="0in" fo:line-height="0.25in" fo:text-indent="0in"/>
    </style:style>
    <style:style style:name="T2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in" fo:margin-bottom="0in" fo:line-height="0.25in" fo:text-indent="0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in" fo:margin-bottom="0in" fo:line-height="0.25in" fo:text-indent="0in"/>
      <style:text-properties style:font-name="標楷體" style:font-name-asian="標楷體" style:font-name-complex="新細明體" fo:color="#000000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4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6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9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1" style:parent-style-name="內文" style:family="paragraph">
      <style:paragraph-properties style:snap-to-layout-grid="false" fo:text-align="center" fo:margin-top="0in" fo:margin-bottom="0in" fo:line-height="0.25in" fo:text-indent="0in"/>
      <style:text-properties style:font-name="標楷體" style:font-name-asian="標楷體" style:font-name-complex="新細明體" fo:color="#00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in" fo:margin-bottom="0in" fo:line-height="0.25in" fo:text-indent="0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50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56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58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60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62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68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70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72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74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76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81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in" fo:margin-bottom="0in" fo:line-height="0.25in" fo:text-indent="0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94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96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98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02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05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07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11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13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15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18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20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22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25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29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in" fo:margin-bottom="0in" fo:line-height="0.25in" fo:text-indent="0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38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40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45" style:parent-style-name="內文" style:family="paragraph">
      <style:paragraph-properties style:snap-to-layout-grid="false" fo:margin-top="0in" fo:margin-bottom="0in" fo:line-height="0.25in" fo:margin-left="0.3347in" fo:text-indent="-0.3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47" style:parent-style-name="標題" style:family="paragraph">
      <style:paragraph-properties fo:text-align="justify" fo:margin-top="0.125in" fo:margin-bottom="0in" fo:line-height="0.3611in" fo:text-indent="-0.1972in"/>
    </style:style>
    <style:style style:name="T148" style:parent-style-name="預設段落字型" style:family="text">
      <style:text-properties style:font-name="Wingdings 2" style:font-name-asian="Wingdings 2" style:font-name-complex="Wingdings 2" fo:font-weight="normal" style:font-weight-asian="norm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3" style:parent-style-name="一內文" style:family="paragraph">
      <style:paragraph-properties fo:margin-top="0in" fo:margin-bottom="0in" fo:line-height="0.25in"/>
      <style:text-properties style:font-name="標楷體" style:font-name-asian="標楷體"/>
    </style:style>
    <style:style style:name="P154" style:parent-style-name="一內文" style:family="paragraph">
      <style:paragraph-properties fo:margin-top="0in" fo:margin-bottom="0in" fo:line-height="0.25in"/>
    </style:style>
    <style:style style:name="T1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h text:style-name="P1" text:outline-level="1">行政院環境保護署環境保護人員訓練所</text:h>
      <text:h text:style-name="P2" text:outline-level="1">環境教育人員認證展延研習30小時課程規劃參考表</text:h>
      <text:p text:style-name="P3"><text:span text:style-name="T4">環境教育人員認證</text:span><text:span text:style-name="T5">展延</text:span><text:span text:style-name="T6">研習</text:span><text:span text:style-name="T7">30</text:span><text:span text:style-name="T8">小時</text:span><text:span text:style-name="T9">課程，</text:span><text:span text:style-name="T10">係以</text:span><text:span text:style-name="T11">環境教育人員</text:span><text:span text:style-name="T12">在職訓練之增能設計為出發，故規劃下列課程以供開辦展延研習課程</text:span><text:span text:style-name="T13">單位</text:span><text:span text:style-name="T14">參考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課程重點</text:span></text:p>
          </table:table-cell>
          <table:table-cell table:style-name="TableCell23">
            <text:p text:style-name="P24"><text:span text:style-name="T25">行政人員</text:span></text:p>
          </table:table-cell>
          <table:table-cell table:style-name="TableCell26">
            <text:p text:style-name="P27"><text:span text:style-name="T28">教學人員</text:span></text:p>
          </table:table-cell>
        </table:table-row>
        <table:table-row table:style-name="TableRow29">
          <table:table-cell table:style-name="TableCell30">
            <text:p text:style-name="P31">趨勢概念</text:p>
          </table:table-cell>
          <table:table-cell table:style-name="TableCell32">
            <text:list text:style-name="LFO3" text:continue-numbering="true">
              <text:list-item>
                <text:p text:style-name="P33">國際環境公約發展</text:p>
              </text:list-item>
              <text:list-item>
                <text:p text:style-name="P34">環境教育國際趨勢</text:p>
              </text:list-item>
              <text:list-item>
                <text:p text:style-name="P35">國內外環境議題</text:p>
              </text:list-item>
              <text:list-item>
                <text:p text:style-name="P36">我國環境保護政策</text:p>
              </text:list-item>
            </text:list>
          </table:table-cell>
          <table:table-cell table:style-name="TableCell37">
            <text:list text:style-name="LFO3" text:continue-numbering="true">
              <text:list-item>
                <text:p text:style-name="P38">環境正義與環境行動</text:p>
              </text:list-item>
              <text:list-item>
                <text:p text:style-name="P39">環境教育法規最新進展</text:p>
              </text:list-item>
              <text:list-item>
                <text:p text:style-name="P40">環境教育發展史</text:p>
              </text:list-item>
            </text:list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理論</text:span><text:span text:style-name="T46">知能</text:span></text:p>
          </table:table-cell>
          <table:table-cell table:style-name="TableCell47">
            <text:list text:style-name="LFO3" text:continue-numbering="true">
              <text:list-item>
                <text:p text:style-name="P48"><text:span text:style-name="T49">環境教育活動企劃要領</text:span></text:p>
              </text:list-item>
              <text:list-item>
                <text:p text:style-name="P50"><text:span text:style-name="T51">環境教育機構</text:span><text:span text:style-name="T52">或</text:span><text:span text:style-name="T53">設施場所</text:span><text:span text:style-name="T54">經營管理</text:span><text:span text:style-name="T55">與發展策略</text:span></text:p>
              </text:list-item>
              <text:list-item>
                <text:p text:style-name="P56"><text:span text:style-name="T57">環教人員專業發展理論與實務</text:span></text:p>
              </text:list-item>
              <text:list-item>
                <text:p text:style-name="P58"><text:span text:style-name="T59">學習型組織理論與實務</text:span></text:p>
              </text:list-item>
              <text:list-item>
                <text:p text:style-name="P60"><text:span text:style-name="T61">夥伴關係與策略聯盟建立</text:span></text:p>
              </text:list-item>
              <text:list-item>
                <text:p text:style-name="P62"><text:span text:style-name="T63">友善環境與綠色採購</text:span></text:p>
              </text:list-item>
              <text:list-item>
                <text:p text:style-name="P64">環教機構或設施場所的財務控管</text:p>
              </text:list-item>
            </text:list>
          </table:table-cell>
          <table:table-cell table:style-name="TableCell65">
            <text:list text:style-name="LFO3" text:continue-numbering="true">
              <text:list-item>
                <text:p text:style-name="P66"><text:span text:style-name="T67">環境教育教學原理</text:span></text:p>
              </text:list-item>
              <text:list-item>
                <text:p text:style-name="P68"><text:span text:style-name="T69">環境教育課程發展與設計</text:span></text:p>
              </text:list-item>
              <text:list-item>
                <text:p text:style-name="P70"><text:span text:style-name="T71">環境教育教學方法</text:span></text:p>
              </text:list-item>
              <text:list-item>
                <text:p text:style-name="P72"><text:span text:style-name="T73">戶外教育理論</text:span></text:p>
              </text:list-item>
              <text:list-item>
                <text:p text:style-name="P74"><text:span text:style-name="T75">體驗教育理論</text:span></text:p>
              </text:list-item>
              <text:list-item>
                <text:p text:style-name="P76"><text:span text:style-name="T77">學習成效評估概論</text:span><text:span text:style-name="T78">與工具</text:span></text:p>
              </text:list-item>
              <text:list-item>
                <text:p text:style-name="P79"><text:span text:style-name="T80">溝通及表達能力</text:span></text:p>
              </text:list-item>
              <text:list-item>
                <text:p text:style-name="P81"><text:span text:style-name="T82">解說及教學技巧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<text:span text:style-name="T86">實務</text:span><text:span text:style-name="T87">技能</text:span></text:p>
          </table:table-cell>
          <table:table-cell table:style-name="TableCell88">
            <text:list text:style-name="LFO3" text:continue-numbering="true">
              <text:list-item>
                <text:p text:style-name="P89">環境教育活動企畫書實作</text:p>
              </text:list-item>
              <text:list-item>
                <text:p text:style-name="P90"><text:span text:style-name="T91">環境教育</text:span><text:span text:style-name="T92">課程</text:span><text:span text:style-name="T93">規劃實作</text:span></text:p>
              </text:list-item>
              <text:list-item>
                <text:p text:style-name="P94"><text:span text:style-name="T95">環境活動方案規劃與實施</text:span></text:p>
              </text:list-item>
              <text:list-item>
                <text:p text:style-name="P96"><text:span text:style-name="T97">學習成效評估設計與實作</text:span></text:p>
              </text:list-item>
              <text:list-item>
                <text:p text:style-name="P98"><text:span text:style-name="T99">行銷</text:span><text:span text:style-name="T100">策略之應用</text:span><text:span text:style-name="T101">實作</text:span></text:p>
              </text:list-item>
              <text:list-item>
                <text:p text:style-name="P102">環境傳播實務</text:p>
              </text:list-item>
              <text:list-item>
                <text:p text:style-name="P103"><text:span text:style-name="T104">環境教育人員職能發展實務</text:span></text:p>
              </text:list-item>
              <text:list-item>
                <text:p text:style-name="P105"><text:span text:style-name="T106">環境行動案例操作與實務</text:span></text:p>
              </text:list-item>
              <text:list-item>
                <text:p text:style-name="P107">環境教育機構或設施場所經營實務</text:p>
              </text:list-item>
            </text:list>
          </table:table-cell>
          <table:table-cell table:style-name="TableCell108">
            <text:list text:style-name="LFO3" text:continue-numbering="true">
              <text:list-item>
                <text:p text:style-name="P109"><text:span text:style-name="T110">環境教育課程發展與設計實作</text:span></text:p>
              </text:list-item>
              <text:list-item>
                <text:p text:style-name="P111"><text:span text:style-name="T112">環境教育活動方案規劃與實施</text:span></text:p>
              </text:list-item>
              <text:list-item>
                <text:p text:style-name="P113"><text:span text:style-name="T114">環境教育教學訓練及演練</text:span></text:p>
              </text:list-item>
              <text:list-item>
                <text:p text:style-name="P115"><text:span text:style-name="T116">環境解說技巧訓練</text:span><text:span text:style-name="T117">及演練</text:span></text:p>
              </text:list-item>
              <text:list-item>
                <text:p text:style-name="P118"><text:span text:style-name="T119">戶外教育體驗與實作</text:span></text:p>
              </text:list-item>
              <text:list-item>
                <text:p text:style-name="P120"><text:span text:style-name="T121">體驗學習示範與實作</text:span></text:p>
              </text:list-item>
              <text:list-item>
                <text:p text:style-name="P122"><text:span text:style-name="T123">環境資源調查</text:span><text:span text:style-name="T124">實作</text:span></text:p>
              </text:list-item>
              <text:list-item>
                <text:p text:style-name="P125"><text:span text:style-name="T126">學習成效評估</text:span><text:span text:style-name="T127">設計</text:span><text:span text:style-name="T128">與實作</text:span></text:p>
              </text:list-item>
              <text:list-item>
                <text:p text:style-name="P129"><text:span text:style-name="T130">解說牌與教具製作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<text:span text:style-name="T134">其他</text:span></text:p>
          </table:table-cell>
          <table:table-cell table:style-name="TableCell135">
            <text:list text:style-name="LFO3" text:continue-numbering="true">
              <text:list-item>
                <text:p text:style-name="P136"><text:span text:style-name="T137">成果報告書撰寫說明</text:span></text:p>
              </text:list-item>
              <text:list-item>
                <text:p text:style-name="P138"><text:span text:style-name="T139">環境教育教學資源及輔助科技</text:span></text:p>
              </text:list-item>
              <text:list-item>
                <text:p text:style-name="P140"><text:span text:style-name="T141">環境教育資源管道介紹</text:span></text:p>
              </text:list-item>
            </text:list>
          </table:table-cell>
          <table:table-cell table:style-name="TableCell142">
            <text:list text:style-name="LFO3" text:continue-numbering="true">
              <text:list-item>
                <text:p text:style-name="P143">環境學概論(環境科學、環境生態學)</text:p>
              </text:list-item>
              <text:list-item>
                <text:p text:style-name="P144">環境社會學、環境心理學</text:p>
              </text:list-item>
              <text:list-item>
                <text:p text:style-name="P145"><text:span text:style-name="T146">環境決策、環境行為學</text:span></text:p>
              </text:list-item>
            </text:list>
          </table:table-cell>
        </table:table-row>
      </table:table>
      <text:p text:style-name="P147"><text:span text:style-name="T148"></text:span><text:span text:style-name="T149">環境教育人員認證展延</text:span><text:span text:style-name="T150">30</text:span><text:span text:style-name="T151">小時展延研習時數配比建議</text:span><text:span text:style-name="T152">：</text:span></text:p>
      <text:p text:style-name="P153">考量環境教育人員依個人學經歷背景差異有所不同，建議可依據個人工作、環境教育參與經驗等需求予以強化，包括環境覺知與敏感度、環境概念知識、環境價值觀與態度、環境行動技能及環境行動經驗等多元面向。</text:p>
      <text:p text:style-name="P154"><text:span text:style-name="T155">惟研習時數種類眾多，顧及環境教育法永續發展目標之達成，環境教育人員之中心思維宜以</text:span><text:span text:style-name="T156">環境教育法所指</text:span><text:span text:style-name="T157">「培育國民瞭解與環境之倫理關係，增進國民保護環境之知識、技能、態度及價值觀，促使國民重視環境，採取行動」為出發，應強化與實體環境之接觸性及人群</text:span><text:span text:style-name="T158">互</text:span><text:span text:style-name="T159">動性，故除必修課程</text:span><text:span text:style-name="T160">3</text:span><text:span text:style-name="T161">小時環境教育法規以外，數位課程</text:span><text:span text:style-name="T162">原則</text:span><text:span text:style-name="T163">以</text:span><text:span text:style-name="T164">5</text:span><text:span text:style-name="T165">小時為上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 style:auto-update="true">
      <style:paragraph-properties fo:widows="0" fo:orphans="0" fo:text-align="justify" fo:margin-top="0.0833in" fo:margin-bottom="0.0833in" fo:line-height="120%" fo:text-indent="0.3347in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內文">
      <style:paragraph-properties style:snap-to-layout-grid="false"/>
      <style:text-properties fo:color="#000000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pti-603</meta:initial-creator>
    <dc:creator>epti-547</dc:creator>
    <meta:creation-date>2015-07-30T01:19:00Z</meta:creation-date>
    <dc:date>2015-07-30T01:19:00Z</dc:date>
    <meta:print-date>2015-04-20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