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833in" fo:margin-bottom="0.0833in" fo:line-height="0.25in" fo:margin-left="0.3937in" fo:text-indent="-0.393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1" style:family="paragraph">
      <style:paragraph-properties fo:text-align="center" fo:margin-top="0.0833in" fo:margin-bottom="0.0833in" fo:line-height="0.25in" fo:margin-left="0.3937in" fo:text-indent="-0.3937in">
        <style:tab-stops/>
      </style:paragraph-properties>
      <style:text-properties style:font-name="標楷體" style:font-name-asian="標楷體" fo:letter-spacing="-0.0041in" fo:font-size="18pt" style:font-size-asian="18pt" style:font-size-complex="18pt"/>
    </style:style>
    <style:style style:name="P3" style:parent-style-name="內文" style:family="paragraph">
      <style:paragraph-properties fo:line-height="0.1944in" fo:margin-left="0.3937in" fo:text-indent="-0.3937in">
        <style:tab-stops/>
      </style:paragraph-properties>
    </style:style>
    <style:style style:name="P4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5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letter-kerning="fals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letter-kerning="false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margin-top="0in" fo:margin-bottom="0in" fo:line-height="0.2777in" fo:margin-left="1.1777in" fo:text-indent="-0.393in">
        <style:tab-stops>
          <style:tab-stop style:type="left" style:position="0.0034in"/>
        </style:tab-stops>
      </style:paragraph-properties>
      <style:text-properties fo:font-size="14pt" style:font-size-asian="14pt" style:font-size-complex="14pt"/>
    </style:style>
    <style:style style:name="P24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margin-top="0in" fo:margin-bottom="0in" fo:line-height="0.2777in" fo:margin-left="0.7875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margin-top="0in" fo:margin-bottom="0in" fo:line-height="0.2777in" fo:margin-left="0.7875in" fo:text-inden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7" style:parent-style-name="清單段落" style:family="paragraph">
      <style:paragraph-properties fo:margin-top="0in" fo:margin-bottom="0in" fo:line-height="0.2777in" fo:margin-left="0.7875in" fo:text-indent="-0.491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margin-top="0in" fo:margin-bottom="0in" fo:line-height="0.2777in" fo:margin-left="0.7875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margin-top="0in" fo:margin-bottom="0in" fo:line-height="0.2777in" fo:margin-left="0.7875in" fo:text-indent="0in">
        <style:tab-stops>
          <style:tab-stop style:type="left" style:position="0.2958in"/>
        </style:tab-stops>
      </style:paragraph-properties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行政院環境保護署環境保護人員訓練所</text:h>
      <text:h text:style-name="P2" text:outline-level="1">環境教育人員認證展延研習30小時課程認可審查作業說明</text:h>
      <text:p text:style-name="P3"/>
      <text:list text:style-name="LFO1" text:continue-numbering="true">
        <text:list-item>
          <text:p text:style-name="P4">為執行環境教育人員認證及管理辦法第15條第3項30小時研習課程之認可審查作業，特訂定本規範。</text:p>
        </text:list-item>
        <text:list-item>
          <text:p text:style-name="P5"><text:span text:style-name="T6">申請單位應於舉辦研習三個月前，檢附包含研習名稱、內容大綱、師資、研習地點、日期、時數、對象及人數等資料，送核發機關審查。（申請書如附表）。</text:span><text:span text:style-name="T7"><text:line-break/></text:span><text:span text:style-name="T8">屬數位課程者，應併送課程教材以供審查。</text:span><text:span text:style-name="T9"><text:line-break/></text:span><text:span text:style-name="T10">核發機關</text:span><text:span text:style-name="T11">必要時</text:span><text:span text:style-name="T12">得邀集環境相關領域學者、專家召開研習</text:span><text:span text:style-name="T13">課程</text:span><text:span text:style-name="T14">認可審查會議</text:span><text:span text:style-name="T15">。</text:span></text:p>
        </text:list-item>
        <text:list-item>
          <text:p text:style-name="P16">經前條提出申請者，核發機關應於舉辦研習一個半月前將是否認可意見回復申請單位。<text:line-break/>經認可之研習課程，核發機關及申請者應公布於網站或提供其他查詢方式。</text:p>
        </text:list-item>
        <text:list-item>
          <text:p text:style-name="P17">研習課程認可原則如下：</text:p>
        </text:list-item>
      </text:list>
      <text:p text:style-name="P18">(一)研習課程符合本法環境教育目的，且屬提升環境教育人員能力之在職訓練課程，能加強環境行動技能或促進環境行動經驗者。</text:p>
      <text:p text:style-name="P19">(二)研習對象為環境教育行政或教學人員。</text:p>
      <text:p text:style-name="P20">(三)研習課程內容屬環境相關領域者。</text:p>
      <text:p text:style-name="P21">(四)研習課程內容大綱應符合研習對象執行業務需求。</text:p>
      <text:p text:style-name="P22">(五)研習課程內容包含理論及實務課程等。</text:p>
      <text:p text:style-name="P23">(六)研習方式包含實體課程及數位課程等。</text:p>
      <text:list text:style-name="LFO1" text:continue-numbering="true">
        <text:list-item>
          <text:p text:style-name="P24">理論課程，係針對具備環境素養及環境教育能力者，提升其專業能力。</text:p>
        </text:list-item>
      </text:list>
      <text:p text:style-name="P25">針對行政人員，以提升環境教育規劃、推廣能力之進階課程為主，包含經營管理、行銷推廣、人力運用、財務控管、組織發展等知能延伸課程。</text:p>
      <text:p text:style-name="P26">針對教學人員，以提升環境教育教學及課程發展能力之進階課程為主，包含教學方法、課程設計、戶外教育、表達能力與技巧、學習成效評估等知能延伸課程。</text:p>
      <text:list text:style-name="LFO1" text:continue-numbering="true">
        <text:list-item>
          <text:p text:style-name="P27">實務課程，係針對具備環境素養及環境教育能力者，提升其實踐能力。</text:p>
        </text:list-item>
      </text:list>
      <text:p text:style-name="P28">針對行政人員，以提升執行能力之實作課程為主，包含環境教育活動企劃、課程規劃、策略研擬、經營管理目標與執行、人員發展等運用課程。</text:p>
      <text:p text:style-name="P29"><text:span text:style-name="T30">針對教學人員，以提升執行能力之實作課程為主，包含環境教育</text:span><text:span text:style-name="T31">課程教案設計、環境解說演練、教學課程試教</text:span><text:span text:style-name="T32">及學習成效評估</text:span><text:span text:style-name="T33">操作等</text:span><text:span text:style-name="T34">運用</text:span><text:span text:style-name="T35">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 style:auto-update="true">
      <style:paragraph-properties fo:widows="0" fo:orphans="0" fo:text-align="justify" fo:margin-top="0.0833in" fo:margin-bottom="0.0833in" fo:line-height="0.25in" fo:margin-left="0.393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666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pti-603</meta:initial-creator>
    <dc:creator>epti-547</dc:creator>
    <meta:creation-date>2015-07-30T01:20:00Z</meta:creation-date>
    <dc:date>2015-07-30T01:20:00Z</dc:date>
    <meta:print-date>2015-04-20T07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